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vangen van reclameborden en lichtbakken, Sittarderweg 152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vervangen van reclameborden en lichtbakken, Sittarderweg 152, 6412 CM te Heerlen (datum </text:span>
            <text:span text:style-name="nadrukvet">aanvraag </text:span>
            <text:span text:style-name="nadrukvet">16-06-2017</text:span>
            <text:span text:style-name="nadrukvet">, dossiernummer 3016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31641</text:span><text:line-break/><text:date style:data-style-name="dag" text:fixed="true" text:date-value="2017-07-28"/><text:line-break/><text:date style:data-style-name="jaar" text:fixed="true" text:date-value="2017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641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641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vervangen van reclameborden en lichtbakken, Sittarderweg 152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8</meta:user-defined>
    <meta:user-defined meta:name="OVERHEIDop.publicationIssue">131641</meta:user-defined>
    <meta:user-defined meta:name="OVERHEIDop.GmbID/DC.identifier">gmb-2017-1316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2CM 154</meta:user-defined>
    <meta:user-defined meta:name="OVERHEIDop.woonplaats">Heerlen</meta:user-defined>
    <meta:user-defined meta:name="OVERHEIDop.straatnaam">Sittarderweg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086 323633</meta:user-defined>
    <meta:user-defined meta:name="OVERHEIDop.versieInformatie"/>
  </office:meta>
</office:document-meta>
</file>