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16, 5242 CR, Rosmalen, de bouw van overkapping bij buitenbass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portlaan 16, 5242 CR, Rosmalen, de bouw van overkapping bij buitenbassin, bouwen, strijd bestemmingsplan, WB00038361, 2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63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3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3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16, 5242 CR, Rosmalen, de bouw van overkapping bij buitenbass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36</meta:user-defined>
    <meta:user-defined meta:name="OVERHEIDop.GmbID/DC.identifier">gmb-2017-131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R 16</meta:user-defined>
    <meta:user-defined meta:name="OVERHEIDop.woonplaats">Rosmalen</meta:user-defined>
    <meta:user-defined meta:name="OVERHEIDop.straatnaam">Spor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94 413703</meta:user-defined>
    <meta:user-defined meta:name="OVERHEIDop.versieInformatie"/>
  </office:meta>
</office:document-meta>
</file>