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erweg 29, 5213 HR, ’s-Hertogenbosch, uitbouw badkam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Boterweg 29, 5213 HR, ’s-Hertogenbosch, uitbouw badkamer, bouwen, strijd bestemmingsplan, WB00038050, 25-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1629</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29</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29</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terweg 29, 5213 HR, ’s-Hertogenbosch, uitbouw badka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629</meta:user-defined>
    <meta:user-defined meta:name="OVERHEIDop.GmbID/DC.identifier">gmb-2017-1316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HR 29</meta:user-defined>
    <meta:user-defined meta:name="OVERHEIDop.woonplaats">'s-Hertogenbosch</meta:user-defined>
    <meta:user-defined meta:name="OVERHEIDop.straatnaam">Boter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213 412161</meta:user-defined>
    <meta:user-defined meta:name="OVERHEIDop.versieInformatie"/>
  </office:meta>
</office:document-meta>
</file>