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lzenstraat 4, 5391 LA, Nuland, het aanleggen van een rijbak met verl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Elzenstraat 4, 5391 LA, Nuland, het aanleggen van een rijbak met verlichting, bouwen, strijd bestemmingsplan, kappen, WB00038529, 23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1622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622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622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lzenstraat 4, 5391 LA, Nuland, het aanleggen van een rijbak met verl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131622</meta:user-defined>
    <meta:user-defined meta:name="OVERHEIDop.GmbID/DC.identifier">gmb-2017-1316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LA 4</meta:user-defined>
    <meta:user-defined meta:name="OVERHEIDop.woonplaats">Nuland</meta:user-defined>
    <meta:user-defined meta:name="OVERHEIDop.straatnaam">Elze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7630 415222</meta:user-defined>
    <meta:user-defined meta:name="OVERHEIDop.versieInformatie"/>
  </office:meta>
</office:document-meta>
</file>