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Winterkoning 17, Hoog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5 juli 2017 een aanvraag ontvangen voor het bouwen van een woning op het perceel Winterkoning 17 te Hoogkarspel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31621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621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621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nterkoning 17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1621</meta:user-defined>
    <meta:user-defined meta:name="OVERHEIDop.GmbID/DC.identifier">gmb-2017-1316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HS</meta:user-defined>
    <meta:user-defined meta:name="OVERHEIDop.woonplaats">Hoogkarspel</meta:user-defined>
    <meta:user-defined meta:name="OVERHEIDop.straatnaam">Winterkoning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9888 523186</meta:user-defined>
    <meta:user-defined meta:name="OVERHEIDop.versieInformatie"/>
  </office:meta>
</office:document-meta>
</file>