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6\SXO21375786, bocht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6\SXO21375786, ingekomen op 12 juli 2017 voor het kappen van bomen gelegen aan de westelijke zijde van het Julianakanaal in de bocht van Elsloo (nabij de Weg van Elsloo naar Groot-Meers)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61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1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1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6\SXO21375786, bocht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19</meta:user-defined>
    <meta:user-defined meta:name="OVERHEIDop.GmbID/DC.identifier">gmb-2017-131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27.07 328792.84</meta:user-defined>
    <meta:user-defined meta:name="OVERHEIDop.versieInformatie"/>
  </office:meta>
</office:document-meta>
</file>