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CAR 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uidhorn;</text:p>
            <text:p text:style-name="common-al">Gelet op artikel 125, lid 2 van de Ambtenarenwet;</text:p>
            <text:p text:style-name="common-al">Gelet op de LOGA-ledenbrief van 10 maart 2017, kenmerk ECWGO/U201700198 Lbr: 17/016 CvA/LOGA 17/05;</text:p>
            <text:p text:style-name="common-al">B E S L U I T: </text:p>
            <text:p text:style-name="common-al">De CARUWO als volgt te wijzigen:</text:p>
            <text:list text:style-name="id1-3-2-2-1-6">
              <text:list-item text:style-override="id1-3-2-2-1-6-1">
                <text:number>A.</text:number>
                <text:p text:style-name="al">Artikel 18:1:5, lid 1 wordt gewijzigd waarna dit lid komt te luiden:</text:p>
                <text:list text:style-name="id1-3-2-2-1-6-1-3">
                  <text:list-item text:style-override="id1-3-2-2-1-6-1-3-1">
                    <text:number>1.</text:number>
                    <text:p text:style-name="al">De tegemoetkoming in verhuiskosten kan slechts bestaan uit:</text:p>
                  </text:list-item>
                </text:list>
              </text:list-item>
              <text:list-item text:style-override="id1-3-2-2-1-6-2">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6-3">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6-4">
                <text:number>c.</text:number>
                <text:p text:style-name="al">een bedrag voor alle andere direct uit de verhuizing voortvloeiende kosten, met een maximum van € 6249,44.</text:p>
              </text:list-item>
              <text:list-item text:style-override="id1-3-2-2-1-6-5">
                <text:number>B.</text:number>
                <text:p text:style-name="al">Artikel 18:1:7 wordt gewijzigd waarna dit artikel komt te luiden:.</text:p>
              </text:list-item>
            </text:list>
            <text:p text:style-name="common-al">18.1.7 Hoogte tegemoetkoming</text:p>
            <text:list text:style-name="id1-3-2-2-1-8">
              <text:list-item text:style-override="id1-3-2-2-1-8-1">
                <text:number>1.</text:number>
                <text:p text:style-name="al">De tegemoetkoming in reiskosten bedoeld in artikel 18.1.6, eerste en vierde lid is gelijk aan de gemaakte kosten van het openbaar vervoer op basis van het tarief van de tweede klasse.</text:p>
              </text:list-item>
              <text:list-item text:style-override="id1-3-2-2-1-8-2">
                <text:number>2.</text:number>
                <text:p text:style-name="al">De vergoeding die plaatsvindt op basis van het eerste lid is, voor dat deel dat gebruik wordt gemaakt van de trein, gemaximeerd op het bedrag van € 3996,00 per jaar.</text:p>
              </text:list-item>
              <text:list-item text:style-override="id1-3-2-2-1-8-3">
                <text:number>3.</text:number>
                <text:p text:style-name="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4,44.</text:p>
              </text:list-item>
              <text:list-item text:style-override="id1-3-2-2-1-8-4">
                <text:number>4.</text:number>
                <text:p text:style-name="al">De tegemoetkoming in reiskosten bedoeld in artikel 18:1:6, eerste en vierde lid, is,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1-8-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common-al">Zuidhorn, </text:p>
            <text:p text:style-name="common-al">Burgemeester en wethouders van de gemeente Zuidhorn,</text:p>
            <text:p text:style-name="common-al">, voorzitter (L.K. Swart)</text:p>
            <text:p text:style-name="last-al">, secretaris (H.J. Ko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3161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 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1617</meta:user-defined>
    <meta:user-defined meta:name="OVERHEIDop.GmbID/DC.identifier">gmb-2017-131617</meta:user-defined>
    <meta:user-defined meta:name="OVERHEID.TaxonomieBeleidsagenda/OVERHEID.category">Bestuur | Organisatie en beleid</meta:user-defined>
    <meta:user-defined meta:name="OVERHEID.Gemeente/DC.spatial">Zuidhor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Beleidsregels</meta:user-defined>
    <meta:user-defined meta:name="OVERHEID.Gemeente/DCTERMS.publisher">Zuidhorn</meta:user-defined>
    <meta:user-defined meta:name="OVERHEID.Gemeente/OVERHEID.authority">Zuidhorn</meta:user-defined>
    <meta:user-defined meta:name="OVERHEIDop.versieInformatie"/>
  </office:meta>
</office:document-meta>
</file>