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Goeverneurlaan 1 - Goeverneurplein (Goeverneurlaan van de Genestetlaan tot aan de Hildebrand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markt Goeverneurplein 22 en 23 Juli 2017</text:p>
            <text:p text:style-name="common-al"/>
            <text:p text:style-name="common-al">Ons kenmerk: 00016IPM1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1 - Goeverneurplein (Goeverneurlaan van de Genestetlaan tot aan de Hildebrandstraat)</text:p>
            <text:p text:style-name="tussenkopcur">
            <text:span text:style-name="nadrukvet">Datum bekendmaking besluit:</text:span>
          </text:p>
            <text:p text:style-name="common-al">17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61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Goeverneurlaan 1 - Goeverneurplein (Goeverneurlaan van de Genestetlaan tot aan de Hildebrand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14</meta:user-defined>
    <meta:user-defined meta:name="OVERHEIDop.GmbID/DC.identifier">gmb-2017-131614</meta:user-defined>
    <meta:user-defined meta:name="OVERHEID.TaxonomieBeleidsagenda/OVERHEID.category">Ruimte en infrastructuur | Organisatie en beleid</meta:user-defined>
    <meta:user-defined meta:name="DCTERMS.abstract">Zomermarkt Goeverneurplein 22 en 23 Juli 2017</meta:user-defined>
    <meta:user-defined meta:name="OVERHEIDop.referentienummer">00016IPM17/64163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B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60105-v1-BM 170724 00016IPM17 Goev...|exb-2017-33126</meta:user-defined>
    <meta:user-defined meta:name="OVERHEID.EPSG28992/DC.spatial">82278.801 453002.078</meta:user-defined>
    <meta:user-defined meta:name="OVERHEIDop.versieInformatie"/>
  </office:meta>
</office:document-meta>
</file>