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kelder en overkapping, Sint Gerlachusstraat 27, 6262 NH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toevoegen van een ondergrondse externe berging en het plaatsen van een overkapping op het perceel <text:span text:style-name="nadrukvet">Sint Gerlachusstraat 27, 6262 NH Banholt</text:span> (ontvangen 25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160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0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0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kelder en overkapping, Sint Gerlachusstraat 27, 6262 NH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01</meta:user-defined>
    <meta:user-defined meta:name="OVERHEIDop.GmbID/DC.identifier">gmb-2017-131601</meta:user-defined>
    <meta:user-defined meta:name="OVERHEID.TaxonomieBeleidsagenda/OVERHEID.category">Ruimte en infrastructuur | Organisatie en beleid</meta:user-defined>
    <meta:user-defined meta:name="OVERHEIDop.referentienummer">Z-HZ_WABO-2017-001384</meta:user-defined>
    <meta:user-defined meta:name="DCTERMS.abstract">het toevoegen van een ondergrondse externe berging en het plaats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H 27</meta:user-defined>
    <meta:user-defined meta:name="OVERHEIDop.woonplaats">Banholt</meta:user-defined>
    <meta:user-defined meta:name="OVERHEIDop.straatnaam">Sint Gerlachu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533 311250</meta:user-defined>
    <meta:user-defined meta:name="OVERHEIDop.versieInformatie"/>
  </office:meta>
</office:document-meta>
</file>