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geluidhinder – Uitwerkingsplan Offem Zuid, eerste fase – gemeen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besluit genomen om hogere waarden vast te stellen op basis van artikel 110a van de Wet geluidhinder (Wgh), vanwege de Beeklaan.</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Uitwerkingsplan Offem Zuid, eerste fase wordt de mogelijkheid geboden 240 woningen op te richten.</text:p>
            <text:p text:style-name="common-al">Hierbij moet conform de Wgh aandacht worden geschonken aan het wegverkeerslawaai bij de nieuwe woningen.</text:p>
            <text:p text:style-name="common-al">Ten behoeve van de nieuwe woningen en van de in deze herziening uit te werken woongebieden, is akoestisch onderzoek uitgevoerd. De conclusie is dat de voorkeurswaarde van 48 dB uit de Wgh vanwege wegverkeerslawaai wordt overschreden. De Omgevingsdienst heeft hogere waarden vastgesteld vanwege wegverkeerslawaai van de Beeklaan van maximaal 55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
            <text:span text:style-name="nadrukvet">Stukken inzien</text:span>
          </text:p>
            <text:p text:style-name="common-al">De stukken liggen ter inzage in het gemeentehuis van Noordwijk, maandag tot en met vrijdag van 9.00 uur tot 17:00 uur en donderdag tot 20:00 uur.</text:p>
            <text:p text:style-name="common-al">
            <text:span text:style-name="nadrukvet">Zienswijzen geven</text:span>
          </text:p>
            <text:p text:style-name="common-al">U kunt van woensdag 4 januari tot en met tot en met dinsdag 14 februari 2017 uw zienswijze indienen. Richt uw brief aan burgemeester en wethouders van de gemeente Noordwijk, o.v.v. Hogere waarde Offem Zuid, eerste fase p/a Omgevingsdienst West-Holland, Postbus 159, 2300 AD Leiden. U kunt ook mondeling uw zienswijze geven.</text:p>
            <text:p text:style-name="common-al">Belanghebbenden die tijdig gemotiveerde zienswijzen hebben ingebracht tegen het ontwerpbesluit kunnen beroep tegen het definitieve besluit instellen.</text:p>
            <text:p text:style-name="common-al">
            <text:span text:style-name="nadrukvet">Inlichtingen</text:span>
          </text:p>
            <text:p text:style-name="common-al">Voor meer informatie kunt u contact opnemen: </text:p>
            <text:p text:style-name="common-al">Mevrouw E. Gort-Krijger van de Omgevingsdienst West-Holland, tel.071-4083296 (inhoudelijk)</text:p>
            <text:p text:style-name="last-al">Mevrouw Y. Wullink van de gemeente Noordwijk, 071-3660366 (ruimtelijke ordeningsaspec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316</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t geluidhinder – Uitwerkingsplan Offem Zuid, eerste fase – gemeen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316</meta:user-defined>
    <meta:user-defined meta:name="OVERHEIDop.GmbID/DC.identifier">gmb-2017-1316</meta:user-defined>
    <meta:user-defined meta:name="OVERHEID.TaxonomieBeleidsagenda/OVERHEID.category">Natuur en milieu | Organisatie en beleid</meta:user-defined>
    <meta:user-defined meta:name="OVERHEIDop.referentienummer">2016105408</meta:user-defined>
    <meta:user-defined meta:name="DCTERMS.abstract">Ontwerpbesluit Wet geluidhinder – Uitwerkingsplan Offem Zuid, eerste fase – gemeente Noordwijk</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BA 5</meta:user-defined>
    <meta:user-defined meta:name="OVERHEIDop.woonplaats">Noordwijk</meta:user-defined>
    <meta:user-defined meta:name="OVERHEIDop.straatnaam">Beek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484 471627</meta:user-defined>
    <meta:user-defined meta:name="OVERHEIDop.versieInformatie"/>
  </office:meta>
</office:document-meta>
</file>