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02\SXO21116471, westelijke zijde van het Julianakanaal langs westelijke kanaalweg en de weg van Elsloo naar Groot-M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02\SXO21116471 voor de aanleg van een recreatieffietspad gelegen aan de westelijke zijde van het Julianakanaal langs Westelijke Kanaalweg en de weg van Elsloo naar Groot-Meers te Elsloo bij besluit van 26 juli 2017 wordt toegekend.</text:p>
            <text:p text:style-name="common-al">De omgevingsvergunning heeft betrekking op de activiteit:</text:p>
            <text:list text:style-name="id1-3-2-1-1-4">
              <text:list-item text:style-override="id1-3-2-1-1-4-1">
                <text:number>•</text:number>
                <text:p text:style-name="al">Aanleg (Uitvoeren werk of werkzaamheid)</text:p>
              </text:list-item>
            </text:list>
            <text:p text:style-name="common-al">
            <text:span text:style-name="nadrukvet">Rechtsbescherming:</text:span>
          </text:p>
            <text:p text:style-name="common-al">Het voorgenoemde besluit is genomen volgens de reguliere procedure. Tegen dit besluit kan met ingang van 27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59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02\SXO21116471, westelijke zijde van het Julianakanaal langs westelijke kanaalweg en de weg van Elsloo naar Groot-Me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98</meta:user-defined>
    <meta:user-defined meta:name="OVERHEIDop.GmbID/DC.identifier">gmb-2017-13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73.17 328878.16</meta:user-defined>
    <meta:user-defined meta:name="OVERHEIDop.versieInformatie"/>
  </office:meta>
</office:document-meta>
</file>