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28\0971-AZK-59547, Pastoor Dubarstraat 19, 6181 HZ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28\0971-AZK-59547, ingekomen op 17 juli 2017 voor het plaatsen van een begroeide erfafscheiding gelegen aan Pastoor Dubarstraat 19, 6181 HZ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159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9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9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28\0971-AZK-59547, Pastoor Dubarstraat 19, 6181 HZ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97</meta:user-defined>
    <meta:user-defined meta:name="OVERHEIDop.GmbID/DC.identifier">gmb-2017-131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Z 1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80 328458</meta:user-defined>
    <meta:user-defined meta:name="OVERHEIDop.versieInformatie"/>
  </office:meta>
</office:document-meta>
</file>