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0 Verleende exploitatievergunning voor Snackbar Smultaria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Snackbar Smultaria aan de Hofstraat 46 in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8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59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0 Verleende exploitatievergunning voor Snackbar Smultaria in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94</meta:user-defined>
    <meta:user-defined meta:name="OVERHEIDop.GmbID/DC.identifier">gmb-2017-131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D 46</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98 549792</meta:user-defined>
    <meta:user-defined meta:name="OVERHEIDop.versieInformatie"/>
  </office:meta>
</office:document-meta>
</file>