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huisvesting seizoenarbeiders Collse Hoefdijk 26a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5 juli 2017 besloten om medewerking te verlenen aan de aanvraag om omgevingsvergunning voor de activiteit: ‘het in gebruik nemen van een bouwwerk met het oog op brandveiligheid’ (artikel 2.1 lid 1 onderdeel d Wabo). Het adres is Collse Hoefdijk 26a in Nuenen en de aanvraag is geregistreerd onder nummer N-HZ-2016-0163. Het betreft het brandveilig gebruik ten behoeve van de huisvesting van seizoenarbeiders.</text:p>
            <text:p text:style-name="tussenkopcur">Terinzagelegging</text:p>
            <text:p text:style-name="common-al">De omgevingsvergunning ligt met ingang van 1 augustus 2017 voor een ieder gedurende zes weken ter inzage op het gemeentehuis. U kunt de omgevingsvergunning inzien tijdens de openingstijden bij de receptie van het gemeentehuis.</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31 juli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159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9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9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huisvesting seizoenarbeiders Collse Hoefdijk 26a Nuenen, Gerw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1590</meta:user-defined>
    <meta:user-defined meta:name="OVERHEIDop.GmbID/DC.identifier">gmb-2017-131590</meta:user-defined>
    <meta:user-defined meta:name="OVERHEID.TaxonomieBeleidsagenda/OVERHEID.category">Ruimte en infrastructuur | Organisatie en beleid</meta:user-defined>
    <meta:user-defined meta:name="OVERHEIDop.referentienummer">N-HZ-2016-0163</meta:user-defined>
    <meta:user-defined meta:name="DCTERMS.abstract">brandveilig gebruik huisvesting seizoensarbeider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6</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97 384105</meta:user-defined>
    <meta:user-defined meta:name="OVERHEIDop.versieInformatie"/>
  </office:meta>
</office:document-meta>
</file>