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ebaan 13, 5232 JL, ’s-Hertogenbosch, een tijdelijke (2 jaar)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vensebaan 13, 5232 JL, ’s-Hertogenbosch, een tijdelijke (2 jaar) gevelwijziging, bouwen, reclame, WB00038533, 24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584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8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8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vensebaan 13, 5232 JL, ’s-Hertogenbosch, een tijdelijke (2 jaar) gevel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584</meta:user-defined>
    <meta:user-defined meta:name="OVERHEIDop.GmbID/DC.identifier">gmb-2017-131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JL 13</meta:user-defined>
    <meta:user-defined meta:name="OVERHEIDop.woonplaats">'s-Hertogenbosch</meta:user-defined>
    <meta:user-defined meta:name="OVERHEIDop.straatnaam">Herven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26 412811</meta:user-defined>
    <meta:user-defined meta:name="OVERHEIDop.versieInformatie"/>
  </office:meta>
</office:document-meta>
</file>