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7 een besluit genomen op de aanvraag met zaaknummer SXO-20171673 voor een evenementenvergunning voor buurtfeest Lageweg op locatie weiland achter Lageweg 43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58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8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8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ageweg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81</meta:user-defined>
    <meta:user-defined meta:name="OVERHEIDop.GmbID/DC.identifier">gmb-2017-13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41.96 442293</meta:user-defined>
    <meta:user-defined meta:name="OVERHEIDop.versieInformatie"/>
  </office:meta>
</office:document-meta>
</file>