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, Rosmalen, het bouwen van 2 gebouwen waar zorg aan mensen met een beperking word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terleidingstraat 2, 5244 PE, Rosmalen, het bouwen van 2 gebouwen waar zorg aan mensen met een beperking wordt verleend, bouwen, kappen, brandveilig gebruik, WB00038538, 2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58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8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8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, 5244 PE, Rosmalen, het bouwen van 2 gebouwen waar zorg aan mensen met een beperking wordt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580</meta:user-defined>
    <meta:user-defined meta:name="OVERHEIDop.GmbID/DC.identifier">gmb-2017-131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