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straat 7, 2017-00467, optrekken voorgevel, 2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straat 7, 2017-00467, optrekken voorgevel,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58</meta:user-defined>
    <meta:user-defined meta:name="OVERHEIDop.GmbID/DC.identifier">gmb-2017-13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E 7</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4 488078</meta:user-defined>
    <meta:user-defined meta:name="OVERHEIDop.versieInformatie"/>
  </office:meta>
</office:document-meta>
</file>