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 Haven 36, 5211 TM, ’s-Hertogenbosch, het starten van een B&amp;B</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Brede Haven 36, 5211 TM, ’s-Hertogenbosch, het starten van een B&amp;B, strijd bestemmingsplan, WB00038332, 25-07</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1577</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577</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577</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ede Haven 36, 5211 TM, ’s-Hertogenbosch, het starten van een B&amp;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577</meta:user-defined>
    <meta:user-defined meta:name="OVERHEIDop.GmbID/DC.identifier">gmb-2017-1315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TM 36</meta:user-defined>
    <meta:user-defined meta:name="OVERHEIDop.woonplaats">'s-Hertogenbosch</meta:user-defined>
    <meta:user-defined meta:name="OVERHEIDop.straatnaam">Brede hav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953 411537</meta:user-defined>
    <meta:user-defined meta:name="OVERHEIDop.versieInformatie"/>
  </office:meta>
</office:document-meta>
</file>