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rookafvoer met gaswasser op het perceel Prinsenstraat 33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li 2017 heeft de gemeente Dalfsen een aanvraag ontvangen voor het plaatsen van een rookafvoer met gaswasser op het perceel Prinsenstraat 33 te Dalfsen. De aanvraag is geregistreerd onder zaaknummer Z/17/56712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157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7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7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rookafvoer met gaswasser op het perceel Prinsenstraat 33 te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573</meta:user-defined>
    <meta:user-defined meta:name="OVERHEIDop.GmbID/DC.identifier">gmb-2017-131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K 2</meta:user-defined>
    <meta:user-defined meta:name="OVERHEID.PostcodeHuisnummer/OVERHEIDop.postcodeHuisnummer">7721AK 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70 502217</meta:user-defined>
    <meta:user-defined meta:name="OVERHEID.EPSG28992/DC.spatial">214232.18 502209.37</meta:user-defined>
    <meta:user-defined meta:name="OVERHEIDop.versieInformatie"/>
  </office:meta>
</office:document-meta>
</file>