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tuinen De Lanen fase 1B, het bouwen van 48 woningen (33 koop- en 15 huur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rktuinen De Lanen fase 1B, het bouwen van 48 woningen (33 koop- en 15 huurwoningen), bouwen, strijd bestemmingsplan, WB00037162, 2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57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tuinen De Lanen fase 1B, het bouwen van 48 woningen (33 koop- en 15 huur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72</meta:user-defined>
    <meta:user-defined meta:name="OVERHEIDop.GmbID/DC.identifier">gmb-2017-131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Rosmalen</meta:user-defined>
    <meta:user-defined meta:name="OVERHEIDop.straatnaam">De Blauwe Slui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72 415636</meta:user-defined>
    <meta:user-defined meta:name="OVERHEIDop.versieInformatie"/>
  </office:meta>
</office:document-meta>
</file>