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ieland 9, 5235 NR, ’s-Hertogenbosch, het vergroten van de badkamer en het aanpassen van de dakkap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Schieland 9, 5235 NR, ’s-Hertogenbosch, het vergroten van de badkamer en het aanpassen van de dakkapel, bouwen, WB00038316, 24-07</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1570</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570</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570</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ieland 9, 5235 NR, ’s-Hertogenbosch, het vergroten van de badkamer en het aanpassen van de dakka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570</meta:user-defined>
    <meta:user-defined meta:name="OVERHEIDop.GmbID/DC.identifier">gmb-2017-1315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5NR 9</meta:user-defined>
    <meta:user-defined meta:name="OVERHEIDop.woonplaats">'s-Hertogenbosch</meta:user-defined>
    <meta:user-defined meta:name="OVERHEIDop.straatnaam">Schieland</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489 415777</meta:user-defined>
    <meta:user-defined meta:name="OVERHEIDop.versieInformatie"/>
  </office:meta>
</office:document-meta>
</file>