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uyterscomplex te ’s-Hertogenbosch, het kappen van een boom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an Sluyterscomplex te ’s-Hertogenbosch, het kappen van een boom (Esdoorn), kappen, WB00038442, 24-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6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luyterscomplex te ’s-Hertogenbosch, het kappen van een boom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68</meta:user-defined>
    <meta:user-defined meta:name="OVERHEIDop.GmbID/DC.identifier">gmb-2017-131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25</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6 411877</meta:user-defined>
    <meta:user-defined meta:name="OVERHEIDop.versieInformatie"/>
  </office:meta>
</office:document-meta>
</file>