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De Kamp 9 - Verwijderen gevelbekleding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9, Ter Aar - zaak nr. M-2017-0097 - melding omgevingsrecht voor het verwijderen van gevelbekleding aan de voor- en achterzijde van een woning - ingekomen 24 juli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De Kamp 9 - Verwijderen gevelbekleding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66</meta:user-defined>
    <meta:user-defined meta:name="OVERHEIDop.GmbID/DC.identifier">gmb-2017-131566</meta:user-defined>
    <meta:user-defined meta:name="OVERHEID.TaxonomieBeleidsagenda/OVERHEID.category">Ruimte en infrastructuur | Organisatie en beleid</meta:user-defined>
    <meta:user-defined meta:name="OVERHEIDop.referentienummer">M-2017-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Z 9</meta:user-defined>
    <meta:user-defined meta:name="OVERHEIDop.woonplaats">Ter Aar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59 467626</meta:user-defined>
    <meta:user-defined meta:name="OVERHEIDop.versieInformatie"/>
  </office:meta>
</office:document-meta>
</file>