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Industrieweg 3B - Plaatsen vlucht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weg 3B, Nieuwkoop - zaak nr. W-2017-0254 - aanvraag omgevingsvergunning voor het nieuw plaatsen van een vluchttrap - ingekomen 22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56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6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6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Industrieweg 3B - Plaatsen vluchttr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565</meta:user-defined>
    <meta:user-defined meta:name="OVERHEIDop.GmbID/DC.identifier">gmb-2017-131565</meta:user-defined>
    <meta:user-defined meta:name="OVERHEID.TaxonomieBeleidsagenda/OVERHEID.category">Ruimte en infrastructuur | Organisatie en beleid</meta:user-defined>
    <meta:user-defined meta:name="OVERHEIDop.referentienummer">W-2017-0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K 3</meta:user-defined>
    <meta:user-defined meta:name="OVERHEIDop.woonplaats">Nieuwkoop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33 463614</meta:user-defined>
    <meta:user-defined meta:name="OVERHEIDop.versieInformatie"/>
  </office:meta>
</office:document-meta>
</file>