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ation, plaatsen busbrug (zaaknummer 83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ssen Hanzelaan 95 en Westerlaan 51-53</text:span> – voor het realiseren van een busbrug over de sporen nabij het station Zwolle, verzonden op 26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6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tation, plaatsen busbrug (zaaknummer 83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60</meta:user-defined>
    <meta:user-defined meta:name="OVERHEIDop.GmbID/DC.identifier">gmb-2017-13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87 502226</meta:user-defined>
    <meta:user-defined meta:name="OVERHEIDop.versieInformatie"/>
  </office:meta>
</office:document-meta>
</file>