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rakenburger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p>
            <text:p text:style-name="common-al">
            <text:span text:style-name="nadrukvet">
              <text:span text:style-name="nadrukvet">Drakenburgerweg 75 te Baarn</text:span> (3741 GL)</text:span>                      het plaatsen van een dakopbouw (26-07-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26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55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rakenburgerweg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58</meta:user-defined>
    <meta:user-defined meta:name="OVERHEIDop.GmbID/DC.identifier">gmb-2017-13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L 75</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70 470361</meta:user-defined>
    <meta:user-defined meta:name="OVERHEIDop.versieInformatie"/>
  </office:meta>
</office:document-meta>
</file>