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creëren van een appartement op de locatie Dorpsstraat 213, 1749 A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43</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55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5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5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creëren van een appartement op de locatie Dorpsstraat 213, 1749 AD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57</meta:user-defined>
    <meta:user-defined meta:name="OVERHEIDop.GmbID/DC.identifier">gmb-2017-13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D 213</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82 526077</meta:user-defined>
    <meta:user-defined meta:name="OVERHEIDop.versieInformatie"/>
  </office:meta>
</office:document-meta>
</file>