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, Nieuwveen, De Afsla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9, Nieuwveen - de nummeraanduiding 9 is toegekend aan de te bouwen woning - verzonden 19 jul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55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, Nieuwveen, De Afsla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56</meta:user-defined>
    <meta:user-defined meta:name="OVERHEIDop.GmbID/DC.identifier">gmb-2017-131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99 467353</meta:user-defined>
    <meta:user-defined meta:name="OVERHEIDop.versieInformatie"/>
  </office:meta>
</office:document-meta>
</file>