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Hortensiastraat 2 -bouw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2, Ter Aar - zaak nr. W-2017-0201 - omgevingsvergunning voor het nieuw bouwen van een woning en aanleggen in- uitrit is verleend - verzonden 25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Hortensiastraat 2 -bouw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49</meta:user-defined>
    <meta:user-defined meta:name="OVERHEIDop.GmbID/DC.identifier">gmb-2017-131549</meta:user-defined>
    <meta:user-defined meta:name="OVERHEID.TaxonomieBeleidsagenda/OVERHEID.category">Ruimte en infrastructuur | Organisatie en beleid</meta:user-defined>
    <meta:user-defined meta:name="OVERHEIDop.referentienummer">W-2017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77 466347</meta:user-defined>
    <meta:user-defined meta:name="OVERHEIDop.versieInformatie"/>
  </office:meta>
</office:document-meta>
</file>