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sniphof 37, plaatsen overkapping (zaaknummer 179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tersniphof 37</text:span>
            <text:span text:style-name="nadrukvet">– </text:span>ontvangen 20 juli 2017 voor het plaatsen van een overkapping tegen de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4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4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sniphof 37, plaatsen overkapping (zaaknummer 179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47</meta:user-defined>
    <meta:user-defined meta:name="OVERHEIDop.GmbID/DC.identifier">gmb-2017-131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JR 37</meta:user-defined>
    <meta:user-defined meta:name="OVERHEIDop.woonplaats">Zwolle</meta:user-defined>
    <meta:user-defined meta:name="OVERHEIDop.straatnaam">Watersniphof</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68 506102</meta:user-defined>
    <meta:user-defined meta:name="OVERHEIDop.versieInformatie"/>
  </office:meta>
</office:document-meta>
</file>