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 Nieuwkoop, Fuutstraat 29 - verwijderen as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Fuutstraat 29 Nieuwkoop - zaak nr. M-2017-0099 - melding omgevingsrecht voor het verwijderen van asbesthoudende vloertegels en houten ondervloer - ingekomen 24 juli 2017</text:p>
            <text:p text:style-name="common-al"> Zienswijzen, bezwaar en beroep zijn bij meldingen niet van toepassing. Op afspraak kunt u de melding bekijken. U kunt online een afspraak maken via <text:a xlink:href="http://www.nieuwkoop.nl/" xlink:type="simple">www.nieuwkoop.nl</text:a> of telefonisch via 14 0172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131542</text:span><text:line-break/><text:date style:data-style-name="dag" text:fixed="true" text:date-value="2017-08-02"/><text:line-break/><text:date style:data-style-name="jaar" text:fixed="true" text:date-value="2017-08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1542</text:span><text:date style:data-style-name="nicedate" text:fixed="true" text:date-value="2017-08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1542</text:span><text:date style:data-style-name="nicedate" text:fixed="true" text:date-value="2017-08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loopmelding  Nieuwkoop, Fuutstraat 29 - verwijderen asbes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02</meta:user-defined>
    <meta:user-defined meta:name="OVERHEIDop.publicationIssue">131542</meta:user-defined>
    <meta:user-defined meta:name="OVERHEIDop.GmbID/DC.identifier">gmb-2017-131542</meta:user-defined>
    <meta:user-defined meta:name="OVERHEID.TaxonomieBeleidsagenda/OVERHEID.category">Ruimte en infrastructuur | Organisatie en beleid</meta:user-defined>
    <meta:user-defined meta:name="OVERHEIDop.referentienummer">M-2017-0099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euwkoop</meta:user-defined>
    <meta:user-defined meta:name="OVERHEID.PostcodeHuisnummer/OVERHEIDop.postcodeHuisnummer">2421XR 29</meta:user-defined>
    <meta:user-defined meta:name="OVERHEIDop.woonplaats">Nieuwkoop</meta:user-defined>
    <meta:user-defined meta:name="OVERHEIDop.straatnaam">Fuutstraat</meta:user-defined>
    <meta:user-defined meta:name="OVERHEIDgvop.Informatietype/DC.type">Beschikkingen | aanvraag</meta:user-defined>
    <meta:user-defined meta:name="OVERHEID.Gemeente/OVERHEID.authority">Nieuwkoop</meta:user-defined>
    <meta:user-defined meta:name="OVERHEID.Gemeente/DCTERMS.publisher">Nieuwkoop</meta:user-defined>
    <meta:user-defined meta:name="OVERHEID.EPSG28992/DC.spatial">113570 463044</meta:user-defined>
    <meta:user-defined meta:name="OVERHEIDop.versieInformatie"/>
  </office:meta>
</office:document-meta>
</file>