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WEG TEGENOVER NUMME 11 (KAVEL 1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nummer 11 (kavel 18) te Heerenveen (25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53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WEG TEGENOVER NUMME 11 (KAVEL 1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35</meta:user-defined>
    <meta:user-defined meta:name="OVERHEIDop.GmbID/DC.identifier">gmb-2017-13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11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93 553240</meta:user-defined>
    <meta:user-defined meta:name="OVERHEIDop.versieInformatie"/>
  </office:meta>
</office:document-meta>
</file>