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ulse 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nuffelmarkt</text:p>
            <text:p text:style-name="common-al">Locatie: Keulse slag</text:p>
            <text:p text:style-name="common-al">Datum: 13 augustus 2017</text:p>
            <text:p text:style-name="common-al">Dossiernummer: 16465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53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ulse 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34</meta:user-defined>
    <meta:user-defined meta:name="OVERHEIDop.GmbID/DC.identifier">gmb-2017-1315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W 70</meta:user-defined>
    <meta:user-defined meta:name="OVERHEIDop.woonplaats">Arnhem</meta:user-defined>
    <meta:user-defined meta:name="OVERHEIDop.straatnaam">Keulse 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90 443749</meta:user-defined>
    <meta:user-defined meta:name="OVERHEIDop.versieInformatie"/>
  </office:meta>
</office:document-meta>
</file>