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sterfaart, kavel 15,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Aesterfaart, kavel 15, te Franeker</text:span>
          </text:p>
            <text:p text:style-name="common-al">Wij hebben op 11 juli 2017 de volgende aanvraag omgevingsvergunning ontvangen:</text:p>
            <text:p text:style-name="common-al">Het bouwen van een woning (registratienummer: O-2017-0133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3153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3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3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esterfaart, kavel 15,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33</meta:user-defined>
    <meta:user-defined meta:name="OVERHEIDop.GmbID/DC.identifier">gmb-2017-131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ZG 16</meta:user-defined>
    <meta:user-defined meta:name="OVERHEIDop.woonplaats">Franeker</meta:user-defined>
    <meta:user-defined meta:name="OVERHEIDop.straatnaam">Aesterfaart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362 576911</meta:user-defined>
    <meta:user-defined meta:name="OVERHEIDop.versieInformatie"/>
  </office:meta>
</office:document-meta>
</file>