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al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aanvraag met zaaknummer SXO-20171791 voor een evenementenvergunning voor rommelmarkt Gereformeerde Kerkop 16-09-2017 op locatie Amaliaple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3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maliaple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32</meta:user-defined>
    <meta:user-defined meta:name="OVERHEIDop.GmbID/DC.identifier">gmb-2017-13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91.72 446306.66</meta:user-defined>
    <meta:user-defined meta:name="OVERHEIDop.versieInformatie"/>
  </office:meta>
</office:document-meta>
</file>