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bovenwoning tot 3 appartementen, Bongerd 1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de bovenwoning tot 3 appartementen, Bongerd 19, 6411 JL te Heerlen (datum </text:span>
            <text:span text:style-name="nadrukvet">aanvraag </text:span>
            <text:span text:style-name="nadrukvet">13-07-2017</text:span>
            <text:span text:style-name="nadrukvet">, dossiernummer 326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1521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521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521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de bovenwoning tot 3 appartementen, Bongerd 1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521</meta:user-defined>
    <meta:user-defined meta:name="OVERHEIDop.GmbID/DC.identifier">gmb-2017-1315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JL 17</meta:user-defined>
    <meta:user-defined meta:name="OVERHEIDop.woonplaats">Heerlen</meta:user-defined>
    <meta:user-defined meta:name="OVERHEIDop.straatnaam">Bongerd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693 322240</meta:user-defined>
    <meta:user-defined meta:name="OVERHEIDop.versieInformatie"/>
  </office:meta>
</office:document-meta>
</file>