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Ritbroekdw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30 september 2017, van 17.00 uur tot 01.00 uur</text:p>
            <text:p text:style-name="common-al">Locatie:	Ritbroekdwarsstraat ter hoogte van nrs. 31 t/m 39, in Apeldoorn</text:p>
            <text:p text:style-name="common-al">Datum vergunning:			24 juli 2017</text:p>
            <text:p text:style-name="common-al">Vergunningsnummer:			17/529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1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 Ritbroekdwa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518</meta:user-defined>
    <meta:user-defined meta:name="OVERHEIDop.GmbID/DC.identifier">gmb-2017-131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85 469100</meta:user-defined>
    <meta:user-defined meta:name="OVERHEIDop.versieInformatie"/>
  </office:meta>
</office:document-meta>
</file>