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erfafscheiding op het perceel Burg.van Höevell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17 heeft de gemeente Dalfsen een aanvraag ontvangen voor het plaatsen van een erfafscheiding op het perceel Burg.van Höevellstraat 1 in Nieuwleusen. De aanvraag is geregistreerd onder zaaknummer Z/17/56712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5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erfafscheiding op het perceel Burg.van Höevell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14</meta:user-defined>
    <meta:user-defined meta:name="OVERHEIDop.GmbID/DC.identifier">gmb-2017-131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E 13</meta:user-defined>
    <meta:user-defined meta:name="OVERHEID.PostcodeHuisnummer/OVERHEIDop.postcodeHuisnummer">7711JE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84 511455</meta:user-defined>
    <meta:user-defined meta:name="OVERHEID.EPSG28992/DC.spatial">215471.53 511458.09</meta:user-defined>
    <meta:user-defined meta:name="OVERHEIDop.versieInformatie"/>
  </office:meta>
</office:document-meta>
</file>