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Nationale Burendag aan De Moeras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23 september 2017, van 15.00 uur tot 23.00 uur</text:p>
            <text:p text:style-name="common-al">Locatie:	De Moeraseik in Apeldoorn</text:p>
            <text:p text:style-name="common-al">Datum vergunning:			24 juli 2017</text:p>
            <text:p text:style-name="common-al">Vergunningsnummer:			17/532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513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513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Nationale Burendag aan De Moeras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1513</meta:user-defined>
    <meta:user-defined meta:name="OVERHEIDop.GmbID/DC.identifier">gmb-2017-1315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HM</meta:user-defined>
    <meta:user-defined meta:name="OVERHEIDop.woonplaats">Apeldoorn</meta:user-defined>
    <meta:user-defined meta:name="OVERHEIDop.straatnaam">De Moerasei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06 470736</meta:user-defined>
    <meta:user-defined meta:name="OVERHEIDop.versieInformatie"/>
  </office:meta>
</office:document-meta>
</file>