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27 woningen op het perceel Middeleeuwen 1 t/m 5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juli 2017 een besluit genomen op de aanvraag met zaaknummer Z/17/499103 voor een Omgevingsvergunning voor het bouwen van 27 woningen op locatie Middeleeuwen 1 t/m 5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5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27 woningen op het perceel Middeleeuwen 1 t/m 5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09</meta:user-defined>
    <meta:user-defined meta:name="OVERHEIDop.GmbID/DC.identifier">gmb-2017-131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0.65 503157.41</meta:user-defined>
    <meta:user-defined meta:name="OVERHEIDop.versieInformatie"/>
  </office:meta>
</office:document-meta>
</file>