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Straatfeest Poorter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uurtfeest</text:p>
            <text:p text:style-name="common-al">Datum evenement:	23 september 2017, van 15.30 uur tot 00.30 uur</text:p>
            <text:p text:style-name="common-al">Locatie:	Poortersveld (200 nummers en gedeelte 500 nummers) in Apeldoorn</text:p>
            <text:p text:style-name="common-al">Datum vergunning:			24 juli 2017</text:p>
            <text:p text:style-name="common-al">Vergunningsnummer:			17/5369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1507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07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07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Straatfeest Poorter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1507</meta:user-defined>
    <meta:user-defined meta:name="OVERHEIDop.GmbID/DC.identifier">gmb-2017-1315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AJ 226</meta:user-defined>
    <meta:user-defined meta:name="OVERHEIDop.woonplaats">Apeldoorn</meta:user-defined>
    <meta:user-defined meta:name="OVERHEIDop.straatnaam">Poortersveld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387 467479</meta:user-defined>
    <meta:user-defined meta:name="OVERHEIDop.versieInformatie"/>
  </office:meta>
</office:document-meta>
</file>