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ienhout 39 en 39a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9 en 39a, Ysselsteyn </text:span>- het bouwen van een twee-onder-een-kap woning (nr. 2017-0217, verzenddatum 26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ienhout 39 en 39a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505</meta:user-defined>
    <meta:user-defined meta:name="OVERHEIDop.GmbID/DC.identifier">gmb-2017-13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38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22 388612</meta:user-defined>
    <meta:user-defined meta:name="OVERHEIDop.versieInformatie"/>
  </office:meta>
</office:document-meta>
</file>