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aanleggen van een inrit op Beemdhof 5 te Heteren</text:p>
      <text:section text:name="zakelijke-mededeling_id1-3-2" text:style-name="zakelijke-mededeling">
        <text:section text:name="zakelijke-mededeling-tekst_id1-3-2-1" text:style-name="zakelijke-mededeling-tekst">
          <text:section text:name="tekst_id1-3-2-1-1" text:style-name="tekst">
            <text:p text:style-name="common-al">Op 25 juli 2017 heeft de gemeente een aanvraag ontvangen voor het aanleggen van een inrit op locatie Beemdhof 5 te Heteren. De aanvraag is geregistreerd onder zaaknummer HOV-17-1504.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31503</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503</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503</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aanleggen van een inrit op Beemdhof 5 te Het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503</meta:user-defined>
    <meta:user-defined meta:name="OVERHEIDop.GmbID/DC.identifier">gmb-2017-1315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6DK 5</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0523 441283</meta:user-defined>
    <meta:user-defined meta:name="OVERHEIDop.versieInformatie"/>
  </office:meta>
</office:document-meta>
</file>