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Wilhelminastraat 31, 1931 BN,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87-XV-VX) van bijlage 1 van Reglement Verkeersregels en verkeerstekens 1990 op de locatie aan de Wilhelminastraat 31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5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Wilhelminastraat 31, 1931 BN, Egmond aan Zee,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501</meta:user-defined>
    <meta:user-defined meta:name="OVERHEIDop.GmbID/DC.identifier">gmb-2017-13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N 31</meta:user-defined>
    <meta:user-defined meta:name="OVERHEIDop.woonplaats">Egmond aan Zee</meta:user-defined>
    <meta:user-defined meta:name="OVERHEIDop.straatnaam">Wilhelmin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05 514939</meta:user-defined>
    <meta:user-defined meta:name="OVERHEIDop.versieInformatie"/>
  </office:meta>
</office:document-meta>
</file>