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rentz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J | Lorentzweg 1 | het verwijderen van een ingang-pui, voorzien van asbesthoudend afdichtkit | datum ingediend: 18-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5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50</meta:user-defined>
    <meta:user-defined meta:name="OVERHEIDop.GmbID/DC.identifier">gmb-2017-131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J</meta:user-defined>
    <meta:user-defined meta:name="OVERHEIDop.woonplaats">Delft</meta:user-defined>
    <meta:user-defined meta:name="OVERHEIDop.straatnaam">Lorentz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