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MU0062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7MU0062</text:span></text:p>
            <text:p text:style-name="tussenkopcur">Publicatiedatum : <text:span text:style-name="nadrukvet">28-7-2017</text:span></text:p>
            <text:p text:style-name="tussenkopcur">Datum aanvraag : 4 juli 2017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31496</text:span><text:line-break/><text:date style:data-style-name="dag" text:fixed="true" text:date-value="2017-07-28"/><text:line-break/><text:date style:data-style-name="jaar" text:fixed="true" text:date-value="2017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496</text:span><text:date style:data-style-name="nicedate" text:fixed="true" text:date-value="2017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MU0062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8</meta:user-defined>
    <meta:user-defined meta:name="OVERHEIDop.publicationIssue">131496</meta:user-defined>
    <meta:user-defined meta:name="OVERHEIDop.GmbID/DC.identifier">gmb-2017-131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NK 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