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 Thorbec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6 september 2017, van 15.00 uur tot 24.00 uur</text:p>
            <text:p text:style-name="common-al">Locatie:	Thorbeckestraat in Apeldoorn</text:p>
            <text:p text:style-name="common-al">Datum vergunning:			24 juli 2017</text:p>
            <text:p text:style-name="common-al">Vergunningsnummer:			17/535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49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 Thorbeck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495</meta:user-defined>
    <meta:user-defined meta:name="OVERHEIDop.GmbID/DC.identifier">gmb-2017-1314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J 28</meta:user-defined>
    <meta:user-defined meta:name="OVERHEIDop.woonplaats">Apeldoorn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78 468267</meta:user-defined>
    <meta:user-defined meta:name="OVERHEIDop.versieInformatie"/>
  </office:meta>
</office:document-meta>
</file>