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2\SXO21116471, Oostzijde Juliana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2\SXO21116471, ingekomen op 2 juni 2017 voor het aanleggen van een fietspad aan de westzijde van het Julianakanaal langs de westelijke kanaalweg en de weg van Elsloo naar Groot-Meers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Aanleg (aanleg fietspad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49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2\SXO21116471, Oostzijde Juliana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3</meta:user-defined>
    <meta:user-defined meta:name="OVERHEIDop.GmbID/DC.identifier">gmb-2017-13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73.17 328878.16</meta:user-defined>
    <meta:user-defined meta:name="OVERHEIDop.versieInformatie"/>
  </office:meta>
</office:document-meta>
</file>