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3AV0791-02Melding meerjarig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Wouw</text:span></text:p>
            <text:p text:style-name="tussenkopcur">Omschrijving : <text:span text:style-name="nadrukvet">Kermis Wouw d.d. 9 t/m 12 september 2017</text:span></text:p>
            <text:p text:style-name="tussenkopcur">Registratienummer : <text:span text:style-name="nadrukvet">2013AV0791-02</text:span></text:p>
            <text:p text:style-name="tussenkopcur">Publicatiedatum : <text:span text:style-name="nadrukvet">28-7-2017</text:span></text:p>
            <text:p text:style-name="tussenkopcur">Datum besluit verzonden : 21-7-2017</text:p>
            <text:p text:style-name="last-al">U kunt tegen deze melding geen bezwaar maken, daar de meerjarige vergunning hiervoor al eerder verleend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1483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483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483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3AV0791-02Melding meerjarig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483</meta:user-defined>
    <meta:user-defined meta:name="OVERHEIDop.GmbID/DC.identifier">gmb-2017-1314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BK 27</meta:user-defined>
    <meta:user-defined meta:name="OVERHEIDop.woonplaats">Wouw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678 393047</meta:user-defined>
    <meta:user-defined meta:name="OVERHEIDop.versieInformatie"/>
  </office:meta>
</office:document-meta>
</file>